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93183333333333cm"/>
    </style:style>
    <style:style style:name="co2" style:family="table-column">
      <style:table-column-properties fo:break-before="auto" style:column-width="15.2611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NEXO I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DUCTOS QUE SE EXPORTAN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2">
            <text:p>Descripción del producto, mercancía o servicio que se exporta, identificando en el caso de los productos o mercancías las partidas o posiciones arancelarias correspondientes y que constituyen la actividad específica de la Asociación o Federación.</text:p>
          </table:table-cell>
          <table:covered-table-cell/>
          <table:table-cell table:number-columns-repeated="7" table:style-name="ce4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Las partidas o posiciones arancelarias que se relacionen en este apartado serán SIEMPRE A OCHO DÍGITOS, listadas de forma correlativa, es decir no agrupadas por productos y ocupando cada partida una celda. Estas partidas constituirán la Definición Sectorial (DS) de la Asociación/Federación.</text:p>
          </table:table-cell>
          <table:covered-table-cell/>
          <table:table-cell table:number-columns-repeated="7" table:style-name="ce4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">
            <text:p>PARTIDA</text:p>
          </table:table-cell>
          <table:table-cell office:value-type="string" table:style-name="ce3">
            <text:p>PRODUCTO, MERCANCIA O SERVICIO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table:style-name="ce6"/>
          <table:table-cell table:number-columns-repeated="16382" table:style-name="ce1"/>
        </table:table-row>
        <table:table-row table:number-rows-repeated="8" table:style-name="ro5">
          <table:table-cell table:style-name="ce10"/>
          <table:table-cell table:style-name="ce7"/>
          <table:table-cell table:number-columns-repeated="16382" table:style-name="ce1"/>
        </table:table-row>
        <table:table-row table:number-rows-repeated="19" table:style-name="ro5">
          <table:table-cell table:style-name="ce10"/>
          <table:table-cell table:style-name="ce7"/>
          <table:table-cell table:number-columns-repeated="16382"/>
        </table:table-row>
        <table:table-row table:style-name="ro3">
          <table:table-cell table:style-name="ce11"/>
          <table:table-cell table:style-name="ce8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1-07-16T07:28:16Z</meta:creation-date>
    <dc:date>2021-07-16T07:28:28Z</dc:date>
  </office:meta>
</office:document-meta>
</file>