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AECF0" style:repeat-content="false"/>
      <style:paragraph-properties fo:text-align="start" fo:margin-left="0cm"/>
      <style:text-properties fo:color="#20212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44546A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44546A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8F9FA" style:repeat-content="false"/>
      <style:paragraph-properties fo:text-align="start" fo:margin-left="1.059cm"/>
      <style:text-properties fo:color="#20212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20212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  <style:text-properties fo:color="#0061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F9FA" style:repeat-content="false"/>
      <style:paragraph-properties fo:text-align="start" fo:margin-left="1.059cm"/>
      <style:text-properties fo:color="#20212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color="#20212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fo:color="#20212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8F9FA" style:repeat-content="false"/>
      <style:paragraph-properties fo:text-align="start" fo:margin-left="1.059cm"/>
      <style:text-properties fo:color="#202122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202122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fo:color="#202122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AECF0" style:repeat-content="false"/>
      <style:paragraph-properties fo:text-align="start" fo:margin-left="0cm"/>
      <style:text-properties fo:color="#202122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4546A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44546A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8F9FA" style:repeat-content="false"/>
      <style:paragraph-properties fo:text-align="start" fo:margin-left="1.059cm"/>
      <style:text-properties fo:color="#202122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8F9FA" style:repeat-content="false"/>
      <style:paragraph-properties fo:text-align="end" fo:margin-right="0cm"/>
      <style:text-properties fo:color="#202122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8F9FA" style:repeat-content="false"/>
      <style:paragraph-properties fo:text-align="start" fo:margin-left="0cm"/>
      <style:text-properties fo:color="#202122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Granted&quot;;&quot;Refused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8" table:number-rows-spanned="1" table:style-name="ce29">
            <text:p>Information to be notified to the European Commission</text:p>
            <text:p>Commission Implementing Regulation (EU) 2021/442 of 11 March 2021 and 2021/521 of 24 March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0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31">
            <text:p>Name and contact details of the competent Authority:<text:s/></text:p>
          </table:table-cell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Identity of the applicant</text:p>
          </table:table-cell>
          <table:table-cell office:value-type="string" table:style-name="ce3">
            <text:p>Destination country</text:p>
          </table:table-cell>
          <table:table-cell office:value-type="string" table:style-name="ce3">
            <text:p>Acceptance or refusal to grant the export authorisation</text:p>
          </table:table-cell>
          <table:table-cell office:value-type="string" table:style-name="ce3">
            <text:p>Commodity code (CN)</text:p>
          </table:table-cell>
          <table:table-cell office:value-type="string" table:style-name="ce3">
            <text:p>Quantity expressed in number of vaccine doses</text:p>
          </table:table-cell>
          <table:table-cell office:value-type="string" table:style-name="ce3">
            <text:p>Units</text:p>
          </table:table-cell>
          <table:table-cell office:value-type="string" table:style-name="ce3">
            <text:p>Description of goods</text:p>
          </table:table-cell>
          <table:table-cell office:value-type="string" table:style-name="ce4">
            <text:p>Total number of vaccine doses distributed in the Union since 1<text:span text:style-name="T2">st<text:s/></text:span>of December 2020</text:p>
          </table:table-cell>
          <table:table-cell table:number-columns-repeated="16376"/>
        </table:table-row>
        <table:table-row table:style-name="ro6">
          <table:table-cell table:number-columns-spanned="8" table:number-rows-spanned="1" table:style-name="ce30"/>
          <table:covered-table-cell table:number-columns-repeated="7"/>
          <table:table-cell table:number-columns-repeated="16376"/>
        </table:table-row>
        <table:table-row table:style-name="ro7">
          <table:table-cell table:style-name="ce6"/>
          <table:table-cell table:style-name="ce7"/>
          <table:table-cell table:content-validation-name="val1" table:style-name="ce7"/>
          <table:table-cell table:style-name="ce7"/>
          <table:table-cell table:style-name="ce8"/>
          <table:table-cell office:value-type="string" table:style-name="ce7">
            <text:p>doses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11">
            <text:p>Member State</text:p>
          </table:table-cell>
          <table:table-cell office:value-type="string" table:style-name="ce12">
            <text:p>Total to date</text:p>
          </table:table-cell>
          <table:table-cell office:value-type="string" table:style-name="ce13">
            <text:p>Week of dd/MM/21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4">
            <text:p> European Union</text:p>
            <draw:frame draw:z-index="1" draw:id="id0" draw:style-name="a0" draw:name="Picture 1" svg:x="0in" svg:y="0in" svg:width="0.24167in" svg:height="0.1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7">
            <text:p>Germany</text:p>
            <draw:frame draw:z-index="2" draw:id="id1" draw:style-name="a1" draw:name="Picture 2" svg:x="0in" svg:y="0in" svg:width="0.24167in" svg:height="0.1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7">
            <text:p>France</text:p>
            <draw:frame draw:z-index="3" draw:id="id2" draw:style-name="a2" draw:name="Picture 3" svg:x="0in" svg:y="0in" svg:width="0.24167in" svg:height="0.158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7">
            <text:p>Italy</text:p>
            <draw:frame draw:z-index="4" draw:id="id3" draw:style-name="a3" draw:name="Picture 4" svg:x="0in" svg:y="0in" svg:width="0.24167in" svg:height="0.158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7">
            <text:p>Spain</text:p>
            <draw:frame draw:z-index="5" draw:id="id4" draw:style-name="a4" draw:name="Picture 5" svg:x="0in" svg:y="0in" svg:width="0.24167in" svg:height="0.158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7">
            <text:p>Poland</text:p>
            <draw:frame draw:z-index="6" draw:id="id5" draw:style-name="a5" draw:name="Picture 6" svg:x="0in" svg:y="0in" svg:width="0.24167in" svg:height="0.1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 table:style-name="ce1"/>
        </table:table-row>
        <table:table-row table:style-name="ro4">
          <table:table-cell/>
          <table:table-cell office:value-type="string" table:style-name="ce17">
            <text:p>Romania</text:p>
            <draw:frame draw:z-index="7" draw:id="id6" draw:style-name="a6" draw:name="Picture 7" svg:x="0in" svg:y="0in" svg:width="0.24167in" svg:height="0.158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Netherlands</text:p>
            <draw:frame draw:z-index="8" draw:id="id7" draw:style-name="a7" draw:name="Picture 8" svg:x="0in" svg:y="0in" svg:width="0.24167in" svg:height="0.158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Belgium</text:p>
            <draw:frame draw:z-index="9" draw:id="id8" draw:style-name="a8" draw:name="Picture 9" svg:x="0in" svg:y="0in" svg:width="0.24167in" svg:height="0.158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Greece</text:p>
            <draw:frame draw:z-index="10" draw:id="id9" draw:style-name="a9" draw:name="Picture 10" svg:x="0in" svg:y="0in" svg:width="0.24167in" svg:height="0.1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10">
          <table:table-cell/>
          <table:table-cell office:value-type="string" table:style-name="ce17">
            <text:p>CzechRepublic</text:p>
            <draw:frame draw:z-index="11" draw:id="id10" draw:style-name="a10" draw:name="Picture 11" svg:x="0in" svg:y="0in" svg:width="0.24167in" svg:height="0.158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Portugal</text:p>
            <draw:frame draw:z-index="12" draw:id="id11" draw:style-name="a11" draw:name="Picture 12" svg:x="0in" svg:y="0in" svg:width="0.24167in" svg:height="0.1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Sweden</text:p>
            <draw:frame draw:z-index="13" draw:id="id12" draw:style-name="a12" draw:name="Picture 13" svg:x="0in" svg:y="0in" svg:width="0.24167in" svg:height="0.15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Hungary</text:p>
            <draw:frame draw:z-index="14" draw:id="id13" draw:style-name="a13" draw:name="Picture 14" svg:x="0in" svg:y="0in" svg:width="0.24167in" svg:height="0.12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Austria</text:p>
            <draw:frame draw:z-index="15" draw:id="id14" draw:style-name="a14" draw:name="Picture 15" svg:x="0in" svg:y="0in" svg:width="0.24167in" svg:height="0.158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Bulgaria</text:p>
            <draw:frame draw:z-index="16" draw:id="id15" draw:style-name="a15" draw:name="Picture 16" svg:x="0in" svg:y="0in" svg:width="0.24167in" svg:height="0.1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Denmark</text:p>
            <draw:frame draw:z-index="17" draw:id="id16" draw:style-name="a16" draw:name="Picture 17" svg:x="0in" svg:y="0in" svg:width="0.20833in" svg:height="0.1583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Finland</text:p>
            <draw:frame draw:z-index="18" draw:id="id17" draw:style-name="a17" draw:name="Picture 18" svg:x="0in" svg:y="0in" svg:width="0.24167in" svg:height="0.1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Slovakia</text:p>
            <draw:frame draw:z-index="19" draw:id="id18" draw:style-name="a18" draw:name="Picture 19" svg:x="0in" svg:y="0in" svg:width="0.24167in" svg:height="0.15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Ireland</text:p>
            <draw:frame draw:z-index="20" draw:id="id19" draw:style-name="a19" draw:name="Picture 20" svg:x="0in" svg:y="0in" svg:width="0.24167in" svg:height="0.125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Croatia</text:p>
            <draw:frame draw:z-index="21" draw:id="id20" draw:style-name="a20" draw:name="Picture 21" svg:x="0in" svg:y="0in" svg:width="0.24167in" svg:height="0.125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Lithuania</text:p>
            <draw:frame draw:z-index="22" draw:id="id21" draw:style-name="a21" draw:name="Picture 22" svg:x="0in" svg:y="0in" svg:width="0.24167in" svg:height="0.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Slovenia</text:p>
            <draw:frame draw:z-index="23" draw:id="id22" draw:style-name="a22" draw:name="Picture 23" svg:x="0in" svg:y="0in" svg:width="0.24167in" svg:height="0.125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Latvia</text:p>
            <draw:frame draw:z-index="24" draw:id="id23" draw:style-name="a23" draw:name="Picture 24" svg:x="0in" svg:y="0in" svg:width="0.24167in" svg:height="0.125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Estonia</text:p>
            <draw:frame draw:z-index="25" draw:id="id24" draw:style-name="a24" draw:name="Picture 25" svg:x="0in" svg:y="0in" svg:width="0.24167in" svg:height="0.1583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Cyprus</text:p>
            <draw:frame draw:z-index="26" draw:id="id25" draw:style-name="a25" draw:name="Picture 26" svg:x="0in" svg:y="0in" svg:width="0.24167in" svg:height="0.1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Luxembourg</text:p>
            <draw:frame draw:z-index="27" draw:id="id26" draw:style-name="a26" draw:name="Picture 27" svg:x="0in" svg:y="0in" svg:width="0.24167in" svg:height="0.15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8">
          <table:table-cell/>
          <table:table-cell office:value-type="string" table:style-name="ce20">
            <text:p>Malta</text:p>
            <draw:frame draw:z-index="28" draw:id="id27" draw:style-name="a27" draw:name="Picture 28" svg:x="0in" svg:y="0in" svg:width="0.24167in" svg:height="0.15833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8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23">
            <text:p>Country</text:p>
          </table:table-cell>
          <table:table-cell office:value-type="string" table:style-name="ce24">
            <text:p>Total to date</text:p>
          </table:table-cell>
          <table:table-cell office:value-type="string" table:style-name="ce25">
            <text:p>Week of dd/MM/21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0">
            <text:p>Northern Ireland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8">
          <table:table-cell/>
          <table:table-cell table:style-name="ce26"/>
          <table:table-cell table:number-columns-repeated="2" table:style-name="ce27"/>
          <table:table-cell table:number-columns-repeated="16380"/>
        </table:table-row>
        <table:table-row table:style-name="ro11">
          <table:table-cell/>
          <table:table-cell office:value-type="string" table:style-name="ce23">
            <text:p>Country</text:p>
          </table:table-cell>
          <table:table-cell office:value-type="string" table:style-name="ce24">
            <text:p>Total to date</text:p>
          </table:table-cell>
          <table:table-cell office:value-type="string" table:style-name="ce25">
            <text:p>Week of dd/MM/2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7">
            <text:p>Norway</text:p>
            <draw:frame draw:z-index="29" draw:id="id28" draw:style-name="a28" draw:name="Picture 32" svg:x="0.03125in" svg:y="0in" svg:width="0.23872in" svg:height="0.17373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4">
          <table:table-cell/>
          <table:table-cell office:value-type="string" table:style-name="ce17">
            <text:p>Iceland</text:p>
            <draw:frame draw:z-index="30" draw:id="id29" draw:style-name="a29" draw:name="Picture 33" svg:x="0in" svg:y="0.07292in" svg:width="0.24455in" svg:height="0.12985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8">
          <table:table-cell/>
          <table:table-cell office:value-type="string" table:style-name="ce28">
            <text:p><text:s text:c="9"/>Liechtenstein</text:p>
            <draw:frame draw:z-index="32" draw:id="id31" draw:style-name="a33" draw:name="Picture 35" svg:x="0.01042in" svg:y="0.075in" svg:width="0.23622in" svg:height="0.1334in" style:rel-width="scale" style:rel-height="scale">
              <draw:image xlink:href="media/image31.png" xlink:type="simple" xlink:show="embed" xlink:actuate="onLoad"/>
              <svg:title/>
              <svg:desc>Flag of Liechtenstein.svg</svg:desc>
            </draw:frame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8"/>
          <table:table-cell table:style-name="ce1">
            <draw:custom-shape svg:x="0in" svg:y="0in" svg:width="0.33333in" svg:height="0.325in" draw:z-index="31" draw:id="id30" draw:style-name="a32" draw:name="AutoShape 2">
              <svg:title/>
              <svg:desc>data:image/png;base64,iVBORw0KGgoAAAANSUhEUgAAAJcAAABbCAMAAABJa+eEAAAA81BMVEXOESYAK38ALIKNIFnTDyAAAAD/2D3/2z4AKoEAKIPBoy7QsDLFpy//4D//3T4ALYWUfSPfvTWojyi7niywlSr10juXhCaOeCKiiSbZuDSqkymFcCDgxDY2Lg1eUTUAIHwwM2vs0SgLIWgAE2IAAGUcJmQAFW2/ox22nSOmjBzPsyQADm8AGn8AB3gbJFwcJ1sXLHNTSjhiWEF+c0hbUFUiMG9oWjuvmTsvMWCYgjVkVCmHdDJ5aShvXyzKszVWTENKREVWSiUeGQcnIQkWEQVkW1JdThZ0Yk5STFhnWBmIdkRDORA+PV0AAC4AGk0AEzgDCh7NMl5mAAACrUlEQVRoge3Ya3eaMBjAcWVDIAkUTAIE0uq6tnMtbt16sVZkl7aurOvl+3+aRbfuuBWPxzfBnj0/zlHQN/8THzXaaK6nRt0BC0DXaqBrNc+3y9FQ8dTSLmero6PjX8u6nO6rbh0rtqTL3n69tbNr62mZt6Rr702v/Xb/QE/LvCVdRnYQ9jNDT8u8ZfNlv+u9r+FlXNBl21mn38kc2+jEMj4wmk7n13W9Xc5hl33AH4+OT/p7TNB+//D46JScDs5OtL01q7rs7pANz8NRTsbFp5CGn+VWMR754ygJu7pWrKLL2NkfJwVGhLJhlCdROPKHlBKEC3Yud+rrygZjQqmPWKSqWBImMctTn8Q0pvgL6tfWZedRwYI2xu0g/nqBQ3JpMkIFw4QVUbpXV5dzJalPxKyLsAny6SQO0KwLhUXxTc/oP+2yuyUJf3chkiZJ26fisQtPNH0pVazXdY/Fj10oCWXE/nQllB3XtV7NJoulmq84zjH244jlSRrQNI4IYUFY1Df3WT4ucpRaglyYFxJRLNU9ETxuR71xWltX54hLHpqcCElNii3hEmSSICDiMlLPjPRsEyvm/izAOCiFhbhHsKAlDTB1OeU4EkLIs7rmvpl9dwWXslWmntXy2mboWpablmqtOHZHmZasys/VQ+lPuOUFkdtqtfhE3bTcSHgWL325rekLsur9mA3kjada0LTIS6Z1HlIP8FIONI19ZZfzw5WB1VLHFJ/dT69k4F7r2uhU7r8y4nqcB2r+MVEHxijAaro8F+targX7wmtc3myaf9vcLMlVrftCFXZrVrnV9xN3we+Ojebu3f3DXNLD/d2uerTuLrVrNYwNZXY+PVHX2qKaz/n/nHpA12qgazXQtZqGsZ4aL9ZT4+V6agAAAAAAAAAAAAAAAAAAAID/yk8kp1zbJUqeCgAAAABJRU5ErkJggg==</svg:desc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COTUR</meta:initial-creator>
    <dc:creator>Gutierrez Gil, Juan Jose</dc:creator>
    <meta:creation-date>2021-04-23T08:17:02Z</meta:creation-date>
    <dc:date>2021-04-23T08:18:05Z</dc:date>
  </office:meta>
</office:document-meta>
</file>