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93183333333333cm"/>
    </style:style>
    <style:style style:name="co2" style:family="table-column">
      <style:table-column-properties fo:break-before="auto" style:column-width="15.2611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NEXO I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RODUCTOS QUE SE EXPORTAN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2">
            <text:p>Descripción del producto, mercancía o servicio que se exporta, identificando en el caso de los productos o mercancías las partidas o posiciones arancelarias correspondientes y que constituyen la actividad específica de la Asociación o Federación.</text:p>
          </table:table-cell>
          <table:covered-table-cell/>
          <table:table-cell table:number-columns-repeated="7"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Las partidas o posiciones arancelarias que se relacionen en este apartado serán SIEMPRE A OCHO DÍGITOS, listadas de forma correlativa, es decir no agrupadas por productos y ocupando cada partida una celda. Estas partidas constituirán la Definición Sectorial (DS) de la Asociación/Federación.</text:p>
          </table:table-cell>
          <table:covered-table-cell/>
          <table:table-cell table:number-columns-repeated="7" table:style-name="ce3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PARTIDA</text:p>
          </table:table-cell>
          <table:table-cell office:value-type="string" table:style-name="ce5">
            <text:p>PRODUCTO, MERCANCIA O SERVICIO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table:style-name="ce7"/>
          <table:table-cell table:number-columns-repeated="16382" table:style-name="ce1"/>
        </table:table-row>
        <table:table-row table:number-rows-repeated="8" table:style-name="ro3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9" table:style-name="ro3">
          <table:table-cell table:style-name="ce8"/>
          <table:table-cell table:style-name="ce9"/>
          <table:table-cell table:number-columns-repeated="16382"/>
        </table:table-row>
        <table:table-row table:style-name="ro3">
          <table:table-cell table:style-name="ce10"/>
          <table:table-cell table:style-name="ce11"/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title/>
    <meta:initial-creator>MINCOTUR</meta:initial-creator>
    <dc:creator>MINCOTUR</dc:creator>
    <meta:creation-date>2021-04-12T11:03:37Z</meta:creation-date>
    <dc:date>2021-04-12T11:06:37Z</dc:date>
  </office:meta>
</office:document-meta>
</file>