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561cm" fo:margin-left="-1.263cm" table:align="left" style:writing-mode="lr-tb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1.191cm"/>
    </style:style>
    <style:style style:name="Tabla1.C" style:family="table-column">
      <style:table-column-properties style:column-width="0.333cm"/>
    </style:style>
    <style:style style:name="Tabla1.D" style:family="table-column">
      <style:table-column-properties style:column-width="4.071cm"/>
    </style:style>
    <style:style style:name="Tabla1.E" style:family="table-column">
      <style:table-column-properties style:column-width="0.979cm"/>
    </style:style>
    <style:style style:name="Tabla1.F" style:family="table-column">
      <style:table-column-properties style:column-width="0.198cm"/>
    </style:style>
    <style:style style:name="Tabla1.G" style:family="table-column">
      <style:table-column-properties style:column-width="0.192cm"/>
    </style:style>
    <style:style style:name="Tabla1.H" style:family="table-column">
      <style:table-column-properties style:column-width="0.097cm"/>
    </style:style>
    <style:style style:name="Tabla1.I" style:family="table-column">
      <style:table-column-properties style:column-width="0.981cm"/>
    </style:style>
    <style:style style:name="Tabla1.J" style:family="table-column">
      <style:table-column-properties style:column-width="0.243cm"/>
    </style:style>
    <style:style style:name="Tabla1.O" style:family="table-column">
      <style:table-column-properties style:column-width="0.489cm"/>
    </style:style>
    <style:style style:name="Tabla1.P" style:family="table-column">
      <style:table-column-properties style:column-width="0.161cm"/>
    </style:style>
    <style:style style:name="Tabla1.Q" style:family="table-column">
      <style:table-column-properties style:column-width="0.183cm"/>
    </style:style>
    <style:style style:name="Tabla1.R" style:family="table-column">
      <style:table-column-properties style:column-width="0.104cm"/>
    </style:style>
    <style:style style:name="Tabla1.S" style:family="table-column">
      <style:table-column-properties style:column-width="0.041cm"/>
    </style:style>
    <style:style style:name="Tabla1.T" style:family="table-column">
      <style:table-column-properties style:column-width="0.49cm"/>
    </style:style>
    <style:style style:name="Tabla1.W" style:family="table-column">
      <style:table-column-properties style:column-width="0.242cm"/>
    </style:style>
    <style:style style:name="Tabla1.Y" style:family="table-column">
      <style:table-column-properties style:column-width="1.499cm"/>
    </style:style>
    <style:style style:name="Tabla1.1" style:family="table-row">
      <style:table-row-properties style:min-row-height="0.183cm" style:keep-together="true" fo:keep-together="auto"/>
    </style:style>
    <style:style style:name="Tabla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a1.S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a1.2" style:family="table-row">
      <style:table-row-properties style:min-row-height="0.295cm" style:keep-together="true" fo:keep-together="auto"/>
    </style:style>
    <style:style style:name="Tabla1.3" style:family="table-row">
      <style:table-row-properties style:min-row-height="0.183cm" style:keep-together="false" fo:keep-together="always"/>
    </style:style>
    <style:style style:name="Tabla1.4" style:family="table-row">
      <style:table-row-properties style:min-row-height="0.295cm" style:keep-together="false" fo:keep-together="always"/>
    </style:style>
    <style:style style:name="Tabla1.A6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a1.V6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a1.9" style:family="table-row">
      <style:table-row-properties style:min-row-height="0.309cm" style:keep-together="true" fo:keep-together="auto"/>
    </style:style>
    <style:style style:name="Tabla1.A9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a1.10" style:family="table-row">
      <style:table-row-properties style:min-row-height="0.196cm" style:keep-together="false" fo:keep-together="always"/>
    </style:style>
    <style:style style:name="Tabla1.A1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379cm" style:keep-together="false" fo:keep-together="always"/>
    </style:style>
    <style:style style:name="Tabla1.12" style:family="table-row">
      <style:table-row-properties style:min-row-height="0.242cm" style:keep-together="false" fo:keep-together="always"/>
    </style:style>
    <style:style style:name="Tabla1.A1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I1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a1.W12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la1.13" style:family="table-row">
      <style:table-row-properties style:min-row-height="0.24cm" style:keep-together="false" fo:keep-together="always"/>
    </style:style>
    <style:style style:name="Tabla1.A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14" style:family="table-row">
      <style:table-row-properties style:min-row-height="0.242cm" style:keep-together="true" fo:keep-together="auto"/>
    </style:style>
    <style:style style:name="Tabla1.15" style:family="table-row">
      <style:table-row-properties style:min-row-height="0.36cm" style:keep-together="false" fo:keep-together="always"/>
    </style:style>
    <style:style style:name="Tabla1.A16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.17" style:family="table-row">
      <style:table-row-properties style:min-row-height="0.392cm" style:keep-together="false" fo:keep-together="always"/>
    </style:style>
    <style:style style:name="Tabla1.A19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0.018cm solid #000000" style:writing-mode="lr-tb"/>
    </style:style>
    <style:style style:name="Tabla1.20" style:family="table-row">
      <style:table-row-properties style:min-row-height="0.349cm" style:keep-together="true" fo:keep-together="auto"/>
    </style:style>
    <style:style style:name="Tabla1.21" style:family="table-row">
      <style:table-row-properties style:min-row-height="0.323cm" style:keep-together="true" fo:keep-together="auto"/>
    </style:style>
    <style:style style:name="Tabla1.23" style:family="table-row">
      <style:table-row-properties style:min-row-height="0.236cm" style:keep-together="false" fo:keep-together="always"/>
    </style:style>
    <style:style style:name="Tabla1.24" style:family="table-row">
      <style:table-row-properties style:min-row-height="0.138cm" style:keep-together="false" fo:keep-together="always"/>
    </style:style>
    <style:style style:name="Tabla1.31" style:family="table-row">
      <style:table-row-properties style:min-row-height="0.33cm" style:keep-together="false" fo:keep-together="always"/>
    </style:style>
    <style:style style:name="Tabla1.A3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1.Y31" style:family="table-cell">
      <style:table-cell-properties style:vertical-align="middle" fo:padding-left="0.125cm" fo:padding-right="0.125cm" fo:padding-top="0cm" fo:padding-bottom="0cm" fo:border="0.176cm solid #000000" style:writing-mode="lr-tb"/>
    </style:style>
    <style:style style:name="Tabla1.32" style:family="table-row">
      <style:table-row-properties style:min-row-height="0.229cm" style:keep-together="true" fo:keep-together="auto"/>
    </style:style>
    <style:style style:name="Tabla1.33" style:family="table-row">
      <style:table-row-properties style:min-row-height="0.176cm" style:keep-together="true" fo:keep-together="auto"/>
    </style:style>
    <style:style style:name="Tabla1.35" style:family="table-row">
      <style:table-row-properties style:min-row-height="1.284cm" style:keep-together="true" fo:keep-together="auto"/>
    </style:style>
    <style:style style:name="Tabla1.36" style:family="table-row">
      <style:table-row-properties style:min-row-height="0.205cm" style:keep-together="true" fo:keep-together="auto"/>
    </style:style>
    <style:style style:name="Tabla1.37" style:family="table-row">
      <style:table-row-properties style:min-row-height="0.122cm" style:keep-together="true" fo:keep-together="auto"/>
    </style:style>
    <style:style style:name="Tabla1.38" style:family="table-row">
      <style:table-row-properties style:min-row-height="0.637cm" style:keep-together="false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75cm" style:type="center"/>
        </style:tab-stops>
      </style:paragraph-properties>
      <style:text-properties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fo:language="es" fo:country="ES" style:font-size-asian="8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language="es" fo:country="ES" style:font-size-asian="8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es" fo:country="ES" style:font-size-asian="8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8pt" fo:background-color="#c0c0c0" style:font-size-asian="8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11pt"/>
    </style:style>
    <style:style style:name="P16" style:family="paragraph" style:parent-style-name="Standard">
      <style:text-properties style:font-name="Arial" fo:font-size="9pt" style:font-size-asian="9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style:font-size-asian="9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language="es" fo:country="ES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.353cm" style:line-height-at-least="0.423cm" fo:text-align="center" style:justify-single-word="false"/>
      <style:text-properties style:font-name="Arial" style:font-name-complex="Arial" style:font-size-complex="11pt"/>
    </style:style>
    <style:style style:name="P23" style:family="paragraph" style:parent-style-name="Standard" style:list-style-name="WW8Num7">
      <style:paragraph-properties fo:margin-top="0cm" fo:margin-bottom="0.353cm" fo:line-height="115%"/>
      <style:text-properties style:font-name="Arial" fo:font-size="9pt" style:font-size-asian="9pt" style:font-name-complex="Arial" style:font-size-complex="11pt"/>
    </style:style>
    <style:style style:name="P24" style:family="paragraph" style:parent-style-name="Standard">
      <style:paragraph-properties fo:margin-left="-0.25cm" fo:margin-right="0cm" style:line-height-at-least="0.423cm" fo:text-indent="0cm" style:auto-text-indent="false">
        <style:tab-stops>
          <style:tab-stop style:position="7.752cm" style:type="center"/>
          <style:tab-stop style:position="11.001cm"/>
          <style:tab-stop style:position="13.252cm"/>
        </style:tab-stops>
      </style:paragraph-properties>
    </style:style>
    <style:style style:name="P25" style:family="paragraph" style:parent-style-name="Standard">
      <style:paragraph-properties fo:margin-left="-0.25cm" fo:margin-right="0cm" style:line-height-at-least="0.423cm" fo:text-indent="0cm" style:auto-text-indent="false"/>
      <style:text-properties style:font-name="Arial" fo:font-size="7pt" style:font-size-asian="7pt" style:font-name-complex="Arial" style:font-size-complex="11pt"/>
    </style:style>
    <style:style style:name="P26" style:family="paragraph" style:parent-style-name="Standard" style:list-style-name="">
      <style:paragraph-properties fo:margin-left="-0.25cm" fo:margin-right="0cm" style:line-height-at-least="0.423cm" fo:text-align="justify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27" style:family="paragraph" style:parent-style-name="Standard" style:list-style-name="">
      <style:paragraph-properties fo:text-align="center" style:justify-single-word="false" fo:keep-with-next="always"/>
      <style:text-properties style:font-name="Arial" fo:font-size="8pt" style:font-size-asian="8pt" style:font-name-complex="Arial" style:font-size-complex="11pt"/>
    </style:style>
    <style:style style:name="P28" style:family="paragraph" style:parent-style-name="Standard" style:list-style-name="">
      <style:paragraph-properties fo:margin-top="0.212cm" fo:margin-bottom="0cm" fo:text-align="justify" style:justify-single-word="false" fo:keep-with-next="always"/>
      <style:text-properties style:font-name="Arial" fo:font-size="8pt" style:font-size-asian="8pt" style:font-name-complex="Arial" style:font-size-complex="11pt"/>
    </style:style>
    <style:style style:name="P29" style:family="paragraph" style:parent-style-name="Standard">
      <style:paragraph-properties fo:margin-top="0.212cm" fo:margin-bottom="0cm" fo:text-align="justify" style:justify-single-word="false"/>
      <style:text-properties style:font-name="Arial" fo:font-size="8pt" style:font-size-asian="8pt" style:font-name-complex="Arial" style:font-size-complex="11pt"/>
    </style:style>
    <style:style style:name="P30" style:family="paragraph" style:parent-style-name="Standard">
      <style:paragraph-properties fo:margin-top="0.071cm" fo:margin-bottom="0.071cm" style:line-height-at-least="0.423cm" fo:text-align="justify" style:justify-single-word="false"/>
      <style:text-properties style:font-name="Arial" fo:font-size="8pt" style:font-size-asian="8pt" style:font-name-complex="Arial" style:font-size-complex="11pt"/>
    </style:style>
    <style:style style:name="P31" style:family="paragraph" style:parent-style-name="Standard" style:list-style-name="WW8Num2">
      <style:paragraph-properties fo:margin-top="0.071cm" fo:margin-bottom="0.071cm" fo:line-height="115%" fo:text-align="justify" style:justify-single-word="false"/>
      <style:text-properties style:font-name="Arial" fo:font-size="7pt" style:font-size-asian="7pt" style:font-name-complex="Arial" style:font-size-complex="11pt"/>
    </style:style>
    <style:style style:name="P32" style:family="paragraph" style:parent-style-name="Standard" style:master-page-name="First_20_Page">
      <style:paragraph-properties fo:line-height="150%" style:page-number="auto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size="9.5pt" style:font-size-asian="9.5pt"/>
    </style:style>
    <style:style style:name="T2" style:family="text">
      <style:text-properties fo:font-size="9pt" style:text-underline-style="solid" style:text-underline-width="auto" style:text-underline-color="font-color" style:font-size-asian="9pt"/>
    </style:style>
    <style:style style:name="T3" style:family="text">
      <style:text-properties style:font-name="Arial" fo:font-size="9pt" style:font-size-asian="9pt" style:font-name-complex="Arial" style:font-size-complex="11pt"/>
    </style:style>
    <style:style style:name="T4" style:family="text">
      <style:text-properties style:font-name="Arial" fo:font-size="8pt" style:font-size-asian="8pt" style:font-name-complex="Arial" style:font-size-complex="11pt"/>
    </style:style>
    <style:style style:name="T5" style:family="text">
      <style:text-properties style:font-name="Monotype Sorts" fo:font-size="8pt" style:font-size-asian="8pt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/text:p>
      <text:p text:style-name="P22">ANEXO II</text:p>
      <text:p text:style-name="P1"><text:span text:style-name="T3">MINISTERIO DE INDUSTRIA, COMERCIO Y TURISMO (TURESPAÑA)</text:span></text:p>
      <text:p text:style-name="P24"><text:span text:style-name="T3">SOLICITUD DE PARTICIPACION: ORDEN <text:s text:c="28"/>(B.O.E. <text:s text:c="21"/>) <text:s/>LIBRE DESIGNACIÓN</text:span></text:p>
      <text:p text:style-name="P25">IMPORTANTE: <text:s/>LEER INSTRUCCIONES AL DORSO ANTES DE RELLENAR ESTA INSTANCIA</text:p>
      <text:h text:style-name="P26" text:outline-level="2"/>
      <text:h text:style-name="P26" text:outline-level="2">DATOS DEL FUNCIONARIO: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E" table:number-columns-repeated="2"/>
        <table:table-column table:style-name="Tabla1.J"/>
        <table:table-column table:style-name="Tabla1.I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E"/>
        <table:table-column table:style-name="Tabla1.I"/>
        <table:table-column table:style-name="Tabla1.W"/>
        <table:table-column table:style-name="Tabla1.T"/>
        <table:table-column table:style-name="Tabla1.Y"/>
        <table:table-row table:style-name="Tabla1.1">
          <table:table-cell table:style-name="Tabla1.A1" table:number-columns-spanned="3" office:value-type="string">
            <text:p text:style-name="P5">DNI</text:p>
          </table:table-cell>
          <table:covered-table-cell/>
          <table:covered-table-cell/>
          <table:table-cell table:style-name="Tabla1.A1" table:number-columns-spanned="4" office:value-type="string">
            <text:p text:style-name="P5">Primer apellido</text:p>
          </table:table-cell>
          <table:covered-table-cell/>
          <table:covered-table-cell/>
          <table:covered-table-cell/>
          <table:table-cell table:style-name="Tabla1.A1" table:number-columns-spanned="11" office:value-type="string">
            <text:p text:style-name="P5">Segundo 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7" office:value-type="string">
            <text:p text:style-name="P5">No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5">Grupo</text:p>
          </table:table-cell>
          <table:table-cell table:style-name="Tabla1.A1" table:number-columns-spanned="9" office:value-type="string">
            <text:p text:style-name="P5">Cuerpo/Esc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5">Código Cuerpo</text:p>
          </table:table-cell>
          <table:covered-table-cell/>
          <table:covered-table-cell/>
          <table:table-cell table:style-name="Tabla1.A1" table:number-columns-spanned="8" office:value-type="string">
            <text:p text:style-name="P5">Nº. Registro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4" office:value-type="string">
            <text:p text:style-name="P5">Fecha de nacimiento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1"/>
          </table:table-cell>
          <table:table-cell table:style-name="Tabla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5">Situación administ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10" office:value-type="string">
            <text:p text:style-name="P5">Teléfono de contacto (con prefij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5">Grado</text:p>
          </table:table-cell>
          <table:covered-table-cell/>
          <table:covered-table-cell/>
          <table:covered-table-cell/>
          <table:covered-table-cell/>
          <table:table-cell table:style-name="Tabla1.S1" table:number-columns-spanned="4" office:value-type="string">
            <text:p text:style-name="P5">Fecha consolidación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a1.A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V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21" office:value-type="string">
            <text:p text:style-name="P5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6" table:number-columns-spanned="4" office:value-type="string">
            <text:h text:style-name="P27" text:outline-level="1">Código Postal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5" office:value-type="string">
            <text:h text:style-name="P28" text:outline-level="3">DATOS DEL PUESTO DE TRABAJ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5" office:value-type="string">
            <text:p text:style-name="P9">Ministerio u Organismo-Comunidad Autónoma-Corporación Local/Dirección General/Subdirec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0" table:number-columns-spanned="25" office:value-type="string"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8" office:value-type="string">
            <text:p text:style-name="P4">Denominación Puesto de Trabaj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2" table:number-columns-spanned="2" office:value-type="string">
            <text:p text:style-name="P5">Nivel</text:p>
          </table:table-cell>
          <table:covered-table-cell/>
          <table:table-cell table:style-name="Tabla1.I12" table:number-columns-spanned="4" office:value-type="string">
            <text:p text:style-name="P5">Forma de Provisión</text:p>
          </table:table-cell>
          <table:covered-table-cell/>
          <table:covered-table-cell/>
          <table:covered-table-cell/>
          <table:table-cell table:style-name="Tabla1.I12" table:number-columns-spanned="8" office:value-type="string">
            <text:p text:style-name="P5">Fecha Toma Po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2" table:number-columns-spanned="3" office:value-type="string">
            <text:p text:style-name="P5">Reservado</text:p>
            <text:p text:style-name="P5">Administración</text:p>
          </table:table-cell>
          <table:covered-table-cell/>
          <table:covered-table-cell/>
        </table:table-row>
        <table:table-row table:style-name="Tabla1.13">
          <table:table-cell table:style-name="Tabla1.A13" table:number-columns-spanned="8" office:value-type="string"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0"/>
            <text:p text:style-name="P9"/>
          </table:table-cell>
          <table:covered-table-cell/>
          <table:table-cell table:style-name="Tabla1.A1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  <table:table-cell table:style-name="Tabl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1.14">
          <table:table-cell table:style-name="Tabla1.A13" table:number-columns-spanned="8" office:value-type="string">
            <text:p text:style-name="P9">Domicilio Puesto de Trabajo actual <text:s/>(calle, nº, planta, despac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5">e-mail</text:p>
            <text:p text:style-name="P5">(consiente utilización)</text:p>
          </table:table-cell>
          <table:covered-table-cell/>
          <table:covered-table-cell/>
          <table:covered-table-cell/>
          <table:table-cell table:style-name="Tabla1.A1" table:number-columns-spanned="7" office:value-type="string">
            <text:p text:style-name="P5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5">Provincia</text:p>
          </table:table-cell>
          <table:covered-table-cell/>
          <table:covered-table-cell/>
          <table:table-cell table:style-name="Tabla1.S1" table:number-columns-spanned="3" office:value-type="string">
            <text:p text:style-name="P5">Código Postal</text:p>
          </table:table-cell>
          <table:covered-table-cell/>
          <table:covered-table-cell/>
        </table:table-row>
        <table:table-row table:style-name="Tabla1.15">
          <table:table-cell table:style-name="Tabla1.A1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3">
          <table:table-cell table:style-name="Tabla1.A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.A16" office:value-type="string">
            <text:p text:style-name="P6"/>
          </table:table-cell>
          <table:table-cell table:style-name="Tabla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7">
          <table:table-cell table:style-name="Tabla1.A1" table:number-columns-spanned="4" office:value-type="string">
            <text:p text:style-name="P9">Puesto de trabajo definitivo anterior </text:p>
            <text:p text:style-name="P9">(Mº, Unidad, Denominación puesto)</text:p>
          </table:table-cell>
          <table:covered-table-cell/>
          <table:covered-table-cell/>
          <table:covered-table-cell/>
          <table:table-cell table:style-name="Tabla1.I12" office:value-type="string">
            <text:p text:style-name="P5">Nivel</text:p>
          </table:table-cell>
          <table:table-cell table:style-name="Tabla1.I12" table:number-columns-spanned="6" office:value-type="string">
            <text:p text:style-name="P5">Forma Provi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12" table:number-columns-spanned="6" office:value-type="string">
            <text:p text:style-name="P5">Fecha Toma Pose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12" table:number-columns-spanned="5" office:value-type="string">
            <text:p text:style-name="P5">Fecha Cese</text:p>
          </table:table-cell>
          <table:covered-table-cell/>
          <table:covered-table-cell/>
          <table:covered-table-cell/>
          <table:covered-table-cell/>
          <table:table-cell table:style-name="Tabla1.S1" table:number-columns-spanned="3" office:value-type="string">
            <text:p text:style-name="P5">Reservado</text:p>
            <text:p text:style-name="P5">Administración</text:p>
          </table:table-cell>
          <table:covered-table-cell/>
          <table:covered-table-cell/>
        </table:table-row>
        <table:table-row table:style-name="Tabla1.12">
          <table:table-cell table:style-name="Tabla1.A1" table:number-columns-spanned="4" office:value-type="string">
            <text:p text:style-name="P12"/>
            <text:p text:style-name="P9"/>
          </table:table-cell>
          <table:covered-table-cell/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19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W12" table:number-columns-spanned="25" office:value-type="string">
            <text:p text:style-name="P4">ANTIGÜEDAD: Tiempo de servicios efectivos a la finalización del plazo de presentación de instancias <text:s text:c="46"/>AÑOS 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16" table:number-columns-spanned="25" office:value-type="string">
            <text:p text:style-name="P29">PUESTO/S SOLICITADO/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I12" office:value-type="string">
            <text:p text:style-name="P5">Prefe-</text:p>
            <text:p text:style-name="P5">rencia</text:p>
          </table:table-cell>
          <table:table-cell table:style-name="Tabla1.A1" office:value-type="string">
            <text:p text:style-name="P5">Nº.Orden</text:p>
            <text:p text:style-name="P5">BOE</text:p>
          </table:table-cell>
          <table:table-cell table:style-name="Tabla1.I12" table:number-columns-spanned="3" office:value-type="string">
            <text:p text:style-name="P5">Unidad de adscripción</text:p>
          </table:table-cell>
          <table:covered-table-cell/>
          <table:covered-table-cell/>
          <table:table-cell table:style-name="Tabla1.I12" table:number-columns-spanned="10" office:value-type="string">
            <text:p text:style-name="P5">Denominación del pu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2" table:number-columns-spanned="5" office:value-type="string">
            <text:p text:style-name="P5">Nivel</text:p>
          </table:table-cell>
          <table:covered-table-cell/>
          <table:covered-table-cell/>
          <table:covered-table-cell/>
          <table:covered-table-cell/>
          <table:table-cell table:style-name="Tabla1.I12" table:number-columns-spanned="3" office:value-type="string">
            <text:p text:style-name="P7">Localidad</text:p>
          </table:table-cell>
          <table:covered-table-cell/>
          <table:covered-table-cell/>
          <table:table-cell table:style-name="Tabla1.I12" office:value-type="string">
            <text:p text:style-name="P15">(*)</text:p>
          </table:table-cell>
          <table:table-cell table:style-name="Tabla1.W12" office:value-type="string">
            <text:p text:style-name="P5">Reservado Admón.</text:p>
          </table:table-cell>
        </table:table-row>
        <table:table-row table:style-name="Tabla1.23"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31">
          <table:table-cell table:style-name="Tabla1.A31" table:number-columns-spanned="5" office:value-type="string">
            <text:p text:style-name="P2"><text:span text:style-name="T4">Continúa en hoja aparte la solicitud de puestos: <text:s text:c="4"/>SI <text:s/></text:span><text:span text:style-name="T5"></text:span><text:span text:style-name="T4"> <text:s/></text:span></text:p>
          </table:table-cell>
          <table:covered-table-cell/>
          <table:covered-table-cell/>
          <table:covered-table-cell/>
          <table:covered-table-cell/>
          <table:table-cell table:style-name="Tabla1.A31" table:number-columns-spanned="4" office:value-type="string">
            <text:p text:style-name="P2"><text:span text:style-name="T4">NO <text:s/></text:span><text:span text:style-name="T5"></text:span></text:p>
          </table:table-cell>
          <table:covered-table-cell/>
          <table:covered-table-cell/>
          <table:covered-table-cell/>
          <table:table-cell table:style-name="Tabla1.A31" table:number-columns-spanned="15" office:value-type="string">
            <text:p text:style-name="P9">TOTAL NÚMERO DE PUESTOS SOLICITAD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1" office:value-type="string">
            <text:p text:style-name="P10"/>
          </table:table-cell>
        </table:table-row>
        <table:table-row table:style-name="Tabla1.32">
          <table:table-cell table:style-name="Tabla1.S1" table:number-columns-spanned="25" office:value-type="string">
            <text:p text:style-name="P30">COMO DISCAPACITADO SOLICITO LA ADAPTACION DEL/DE LOS PUESTO/S DE TRABAJO Nº ……..../…………/………../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3">
          <table:table-cell table:style-name="Tabla1.A16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6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16" table:number-columns-spanned="25" office:value-type="string">
            <text:list xml:id="list3514359398953394244" text:style-name="WW8Num2">
              <text:list-item>
                <text:p text:style-name="P31">LOS CURSOS DE FORMACIÓN Y PERFECCIONAMIENTO DEBERÁN SER ACREDITADOS DOCUMENTALMENTE.</text:p>
              </text:list-item>
              <text:list-item>
                <text:p text:style-name="P31">PARA LA ALEGACIÓN DE LOS MÉRITOS SE ACOMPAÑARÁ CURRICULUM VITAE Y LOS MISMOS SE ACREDITARÁN DOCUMENTALMENTE MEDIANTE LAS PERTINENTES CERTIFICACIONES, JUSTIFICANTES O CUALQUIER OTRO MEDIO CONTRASTABL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table-cell table:style-name="Tabla1.A16" table:number-columns-spanned="25" office:value-type="string">
            <text:p text:style-name="P17">Declaro bajo mi responsabilidad, que conozco expresamente y reúno los requisitos exigidos en la convocatoria para desempeñar el/los puesto/s que solicito y que los datos y circunstancias que hago constar en el presente anexo son cier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7">
          <table:table-cell table:style-name="Tabla1.A16" table:number-columns-spanned="25" office:value-type="string">
            <text:p text:style-name="P18">Lugar, fecha y firma</text:p>
            <text:p text:style-name="P18"/>
            <text:p text:style-name="P18"/>
            <text:p text:style-name="P18"/>
            <text:p text:style-name="P18"/>
            <text:p text:style-name="P18"/>
            <text:p text:style-name="P17">SUBDIRECCIÓN GENERAL DE GESTIÓN ECONOMICO ADMINISTRATIVA Y TECNOLOGÍAS DE LA INFORMACIÓN </text:p>
            <text:p text:style-name="P2"><text:span text:style-name="T3">C/ Poeta Joan Maragall, 41 – MADRID 28020. DIRECCIÓN GENERAL DEL INSTITUTO DE TURISMO DE ESPAÑ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16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1"/>
      <text:p text:style-name="P16">INSTRUCCIONES PARA LA CUMPLIMENTACION DE LA SOLICITUD DE PARTICIPACION EN EL CONCURSO</text:p>
      <text:p text:style-name="P16"><text:soft-page-break/></text:p>
      <text:p text:style-name="P16">1.-El impreso debe cumplimentarse preferentemente a máquina. En caso de escribirse a mano se hará con letras mayúsculas y bolígrafo negro.</text:p>
      <text:p text:style-name="P16"/>
      <text:p text:style-name="P16">2.- DATOS DEL FUNCIONARIO, en el recuadro “Situación Administrativa”, debe especificarse la situación en que actualmente esté, entre las siguientes:</text:p>
      <text:list xml:id="list8411302467566220997" text:style-name="WW8Num7">
        <text:list-item>
          <text:p text:style-name="P23">Servicio Activo</text:p>
        </text:list-item>
        <text:list-item>
          <text:p text:style-name="P23">Servicios Especiales</text:p>
        </text:list-item>
        <text:list-item>
          <text:p text:style-name="P23">Servicio en otras Administraciones Públicas</text:p>
        </text:list-item>
        <text:list-item>
          <text:p text:style-name="P23">Suspensión Firme de Funciones, indicando la fecha de terminación de dicha suspensión</text:p>
        </text:list-item>
        <text:list-item>
          <text:p text:style-name="P23">Excedencia (indicar modalidad)</text:p>
        </text:list-item>
        <text:list-item>
          <text:p text:style-name="P23">Otras Situaciones, indicando cuál.</text:p>
        </text:list-item>
      </text:list>
      <text:p text:style-name="P16"/>
      <text:p text:style-name="P16">3.- DATOS DEL PUESTO DE TRABAJO, en el recuadro “Forma de Provisión”, debe especificarse la forma de obtención del puesto de trabajo, tales como:</text:p>
      <text:list xml:id="list28451411" text:continue-numbering="true" text:style-name="WW8Num7">
        <text:list-item>
          <text:p text:style-name="P23">Concurso</text:p>
        </text:list-item>
        <text:list-item>
          <text:p text:style-name="P23">Libre designación</text:p>
        </text:list-item>
        <text:list-item>
          <text:p text:style-name="P23">Redistribución de efectivos</text:p>
        </text:list-item>
        <text:list-item>
          <text:p text:style-name="P23">Adscripción Provisional</text:p>
        </text:list-item>
        <text:list-item>
          <text:p text:style-name="P23">Comisión de Servicios</text:p>
        </text:list-item>
        <text:list-item>
          <text:p text:style-name="P23">Movilidad</text:p>
        </text:list-item>
        <text:list-item>
          <text:p text:style-name="P23">Nuevo Ingreso</text:p>
        </text:list-item>
      </text:list>
      <text:p text:style-name="P16"/>
      <text:p text:style-name="P16">4.- PUESTOS SOLICITADOS, en el recuadro correspondiente a la Unidad de adscripción se cumplimentará con el nombre de la Dirección General, Organismo Autónomo o similar a la que corresponda el puesto.</text:p>
      <text:p text:style-name="P16"/>
      <text:list xml:id="list28449312" text:continue-numbering="true" text:style-name="WW8Num7">
        <text:list-item>
          <text:p text:style-name="P23">Imprescindible indicar Nº de Orden que aparece en el Anexo I.</text:p>
        </text:list-item>
        <text:list-item>
          <text:p text:style-name="P23">Total, número de puestos solicitados: Indispensable que conste este dato como garantía de la valoración de todos los puestos solicitados</text:p>
        </text:list-item>
      </text:list>
      <text:p text:style-name="P16"/>
      <text:p text:style-name="P16">5.- Los cursos que se aleguen en el Currículo Vitae deberán acreditarse documentalmente.</text:p>
      <text:p text:style-name="P16"/>
      <text:p text:style-name="P16">6.- Para la alegación de los méritos se acompañará curriculum vitae y los mismos se acreditarán documentalmente mediante las pertinentes certificaciones, justificantes o cualquier otro medio contrastable.</text:p>
      <text:p text:style-name="P16"/>
      <text:p text:style-name="P16">7.- Toda la documentación deberá presentarse, como la solicitud, en tamaño (DIN-A4) e impresa o escrita por una sola cara y sin encuadernar.</text:p>
      <text:p text:style-name="P16"/>
      <text:p text:style-name="P16">8.- En el apartado RESERVADO ADMINISTRACIÓN, NO ESCRIBIR nada. Muchas gracias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line-height="150%" fo:text-align="justify" style:justify-single-word="false" fo:hyphenation-ladder-count="no-limit" fo:text-indent="1.249cm" style:auto-text-indent="false" fo:keep-with-next="always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hyphenation-ladder-count="no-limit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language="es" fo:country="ES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language="es" fo:country="ES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language="es" fo:country="ES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language="es" fo:country="ES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language="es" fo:country="ES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language="es" fo:country="ES" fo:font-style="italic" fo:font-weight="bold" style:font-size-asian="9pt" style:font-style-asian="italic" style:font-weight-asian="bold" style:font-name-complex="Arial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language="es" fo:country="ES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Footnote" style:family="paragraph" style:parent-style-name="Standard" style:class="extra">
      <style:text-properties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Univers" fo:font-size="12pt" style:font-size-asian="12pt" style:font-name-complex="Univer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name="Arial Unicode MS" fo:font-size="12pt" fo:language="es" fo:country="ES" style:font-name-asian="Arial Unicode MS" style:font-size-asian="12pt" style:font-name-complex="Arial Unicode MS" style:font-size-complex="12pt"/>
    </style:style>
    <style:style style:name="Lista_20_con_20_viñetas_20_2" style:display-name="Lista con viñetas 2" style:family="paragraph" style:parent-style-name="Standard" style:list-style-name="WW8Num1">
      <style:text-properties fo:language="es" fo:country="ES"/>
    </style:style>
    <style:style style:name="Texto_20_de_20_bloque" style:display-name="Texto de bloque" style:family="paragraph" style:parent-style-name="Standard">
      <style:paragraph-properties fo:margin-left="0.635cm" fo:margin-right="0.101cm" fo:text-align="justify" style:justify-single-word="false" fo:text-indent="0cm" style:auto-text-indent="false"/>
      <style:text-properties fo:font-size="12pt" fo:language="es" fo:country="ES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fo:language="es" fo:country="ES" style:font-size-asian="12pt"/>
    </style:style>
    <style:style style:name="Titulo_20_2" style:display-name="Titulo 2" style:family="paragraph" style:parent-style-name="Standard">
      <style:paragraph-properties fo:margin-left="3.752cm" fo:margin-right="0cm" fo:line-height="120%" fo:text-align="justify" style:justify-single-word="false" fo:text-indent="0cm" style:auto-text-indent="false">
        <style:tab-stops>
          <style:tab-stop style:position="2cm"/>
          <style:tab-stop style:position="8.001cm"/>
        </style:tab-stops>
      </style:paragraph-properties>
      <style:text-properties style:font-name="Univers" fo:language="es" fo:country="ES" style:font-name-complex="Univers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1" style:family="text">
      <style:text-properties fo:color="#000099" style:text-line-through-style="none" style:font-name="Verdana" fo:font-size="15pt" style:text-underline-style="none" fo:font-weight="bold" style:font-size-asian="15pt" style:font-weight-asian="bold" style:font-name-complex="Verdana" style:font-size-complex="15pt" style:font-weight-complex="bold"/>
    </style:style>
    <style:style style:name="Emphasis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294cm" fo:text-indent="-0.635cm" fo:margin-left="9.2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564cm" fo:text-indent="-0.635cm" fo:margin-left="10.5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ize="9pt" style:text-underline-style="solid" style:text-underline-width="auto" style:text-underline-color="font-color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paragraph" svg:y="0.002cm" fo:min-width="0cm" draw:z-index="0"><draw:text-box fo:min-height="0.058cm"><text:p text:style-name="Header"><text:span text:style-name="Page_20_Number"><text:page-number text:select-page="current">2</text:page-number></text:span></text:p></draw:text-box></draw:frame><text:span text:style-name="MT2">MINISTERIO DE INDUSTRIA, COMERCIO Y TURISMO. CUARTILLAS PARA EL BOLETIN OFICIAL DEL ESTADO</text:span></text:p>
        <text:p text:style-name="MP2">(Escríbase a dos espacios)</text:p>
        <text:p text:style-name="MP2"/>
      </style:header>
      <style:footer>
        <text:p text:style-name="MP3">(no escribir al dorso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(no escribir al dorso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17:08:00</meta:creation-date>
    <dc:date>2021-03-11T17:08:00</dc:date>
    <meta:print-date>2009-05-28T09:44:00</meta:print-date>
    <meta:editing-cycles>2</meta:editing-cycles>
    <meta:editing-duration>P15824DT17H31M44S</meta:editing-duration>
    <meta:document-statistic meta:table-count="1" meta:image-count="0" meta:object-count="0" meta:page-count="2" meta:paragraph-count="101" meta:word-count="590" meta:character-count="4141"/>
    <meta:generator>OpenOffice/4.1.7$Win32 OpenOffice.org_project/417m1$Build-9800</meta:generator>
  </office:meta>
</office:document-meta>
</file>