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style>
  </office:automatic-styles>
  <office:body>
    <office:text text:use-soft-page-breaks="true">
      <text:p text:style-name="P1"><text:bookmark-start text:name="_GoBack"/><text:bookmark-end text:name="_GoBack"/>MINISTERIO DE ENERGÍA, TURISMO Y AGENDA DIGITAL</text:p>
      <text:p text:style-name="Standard">SUBDIRECCION GENERAL DE EFICIENCIA ENERGÉTICA</text:p>
      <text:p text:style-name="Standard"/>
      <text:p text:style-name="Standard"/>
      <text:p text:style-name="Standard">D. <text:s text:c="28"/>en nombre de la empresa <text:s text:c="30"/>con<text:s/>domicilio social <text:s text:c="34"/>y domicilio a efecto de notificaciones <text:s/></text:p>
      <text:p text:style-name="Standard"><text:s text:c="38"/></text:p>
      <text:p text:style-name="Standard"/>
      <text:p text:style-name="Normal">Solicita, de acuerdo a lo establecido en la Orden IET/401/2012, de 28 de febrero, por la que se modifica el Anexo de la Orden de 28 de julio de 1980, por la que se aprueban las normas de instrucciones técnicas complementarias para la homologación de los paneles solares, la<text:s/><text:span text:style-name="T2">certificación<text:s/></text:span>del/los siguiente/s modelo/s:</text:p>
      <text:p text:style-name="Standard"/>
      <text:p text:style-name="Standard"><text:s text:c="3"/>Captador solar plano</text:p>
      <text:p text:style-name="Standard"><text:s text:c="3"/>Captador solar de tubos de vacío</text:p>
      <text:p text:style-name="Standard"><text:s text:c="3"/>Equipo solar térmico prefabricado</text:p>
      <text:p text:style-name="Standard"/>
      <text:p text:style-name="Standard">Denominado/s</text:p>
      <text:p text:style-name="Standard"/>
      <text:p text:style-name="Standard"><text:s text:c="3"/>Marca <text:s text:c="45"/>Modelo</text:p>
      <text:p text:style-name="Standard"/>
      <text:p text:style-name="Standard"/>
      <text:p text:style-name="Standard"/>
      <text:p text:style-name="Standard"/>
      <text:p text:style-name="Standard"/>
      <text:p text:style-name="Standard">Para lo cual y acuerdo a la citada Orden, se <text:s text:c="17"/>documentos originales y/o copia compulsada de</text:p>
      <text:p text:style-name="Standard"/>
      <text:p text:style-name="Standard"><text:s text:c="3"/>Informe/s de ensayo</text:p>
      <text:p text:style-name="Standard"><text:s text:c="3"/>Escrito de autorización de la empresa fabricante</text:p>
      <text:p text:style-name="Standard"><text:s text:c="3"/>Certificado de calidad de fabricación. <text:s text:c="48"/></text:p>
      <text:p text:style-name="Standard"/>
      <text:p text:style-name="Standard"/>
      <text:p text:style-name="Standard"><text:s text:c="8"/></text:p>
      <text:p text:style-name="Standard"/>
      <text:p text:style-name="Standard"><text:s text:c="98"/>Fecha<text:s/>y fir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minetad</dc:creator>
    <meta:creation-date>2018-02-28T11:58:00Z</meta:creation-date>
    <dc:date>2018-03-01T11:27:00Z</dc:date>
    <meta:template xlink:href="Normal.dotm" xlink:type="simple"/>
    <meta:editing-cycles>3</meta:editing-cycles>
    <meta:editing-duration>PT0S</meta:editing-duration>
    <meta:document-statistic meta:page-count="1" meta:paragraph-count="2" meta:word-count="186" meta:character-count="1211" meta:row-count="8" meta:non-whitespace-character-count="1027"/>
  </office:meta>
</office:document-meta>
</file>